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application/x-openoffice-wmf;windows_formatname=&quot;Image WMF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image/jpeg" manifest:full-path="Pictures/100000000000008000000080B6A74F6E.jpg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cc" draw:fill-image-name="Bitmape_20_1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4.58cm" draw:visible-area-height="17.674cm" draw:ole-draw-aspect="1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86cm" draw:visible-area-height="16.219cm" draw:ole-draw-aspect="1"/>
    </style:style>
    <style:style style:name="gr7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247cm" svg:stroke-color="#000000" draw:marker-end="msArrowEnd_20_5" draw:marker-end-width="0.74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933cm" draw:visible-area-height="11.298cm" draw:ole-draw-aspect="1"/>
    </style:style>
    <style:style style:name="gr12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4.58cm" draw:visible-area-height="10.742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038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7.14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notes">
      <style:graphic-properties draw:stroke="none" draw:fill="none" draw:fill-color="#bbe0e3" draw:textarea-horizontal-align="justify" draw:textarea-vertical-align="top" fo:min-height="11.43cm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3.76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Обычный-outline1">
      <style:graphic-properties draw:stroke="none" draw:fill="none" draw:fill-color="#bbe0e3" draw:textarea-horizontal-align="justify" draw:textarea-vertical-align="top" draw:auto-grow-height="false" draw:auto-grow-width="false" fo:min-height="17.09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Обычный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margin-left="0cm" fo:margin-right="0cm" fo:text-align="center" fo:text-indent="0cm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indent="0cm"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P8" style:family="paragraph"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9" style:family="paragraph">
      <style:paragraph-properties fo:margin-left="0cm" fo:margin-right="0cm" fo:margin-top="0.282cm" fo:margin-bottom="0cm" fo:line-height="90%" fo:text-align="justify" fo:text-indent="0cm"/>
    </style:style>
    <style:style style:name="P10" style:family="paragraph">
      <style:paragraph-properties fo:margin-left="0cm" fo:margin-right="0cm" fo:margin-top="0.246cm" fo:margin-bottom="0cm" fo:line-height="90%" fo:text-align="justify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text-indent="0cm" style:punctuation-wrap="simple" style:line-break="normal"/>
    </style:style>
    <style:style style:name="P12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P13" style:family="paragraph">
      <style:paragraph-properties fo:margin-left="0cm" fo:margin-right="0cm" fo:text-indent="0cm" style:punctuation-wrap="simple" style:line-break="normal" style:writing-mode="lr-tb"/>
    </style:style>
    <style:style style:name="T1" style:family="text">
      <style:text-properties fo:color="#0000cc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99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0000c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9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a50021"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draw:frame presentation:style-name="pr1" draw:text-style-name="P2" draw:layer="layout" svg:width="23.918cm" svg:height="7.408cm" svg:x="0.847cm" svg:y="5.08cm" presentation:class="title" presentation:user-transformed="true">
          <draw:text-box>
            <text:list text:style-name="L1">
              <text:list-header>
                <text:p text:style-name="P1"><text:span text:style-name="T1">Сведения</text:span><text:span text:style-name="T1"><text:line-break/></text:span><text:span text:style-name="T1">о ходе исполнения бюджета Носовского сельского поселения </text:span><text:span text:style-name="T1"><text:line-break/></text:span><text:span text:style-name="T1">Неклиновского района </text:span><text:span text:style-name="T1"><text:line-break/></text:span><text:span text:style-name="T1">за 1 полугодие 2024 года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 presentation:use-date-time-name="dtd1">
        <draw:custom-shape draw:style-name="gr2" draw:text-style-name="P4" draw:layer="layout" svg:width="17.401cm" svg:height="2.802cm" svg:x="3.898cm" svg:y="0.926cm">
          <text:list text:style-name="L2">
            <text:list-header>
              <text:p text:style-name="P3"><text:span text:style-name="T2">Доходы бюджета Носовского сельского поселения за 1 полугодие 2024 года составили 12258,4 тыс.руб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1.282cm" svg:height="15.306cm" svg:x="1.693cm" svg:y="2.752cm">
          <draw:object-ole draw:class-id="00020803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style-name="gr4" draw:text-style-name="P6" draw:layer="layout" svg:width="2.964cm" svg:height="1.019cm" svg:x="11.218cm" svg:y="17.145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4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 presentation:use-date-time-name="dtd1">
        <draw:custom-shape draw:style-name="gr5" draw:text-style-name="P4" draw:layer="layout" svg:width="17.401cm" svg:height="3.649cm" svg:x="3.898cm" svg:y="0.926cm">
          <text:list text:style-name="L3">
            <text:list-header>
              <text:p text:style-name="P3"><text:span text:style-name="T3">Расходы бюджета Носовского сельского поселения Неклиновского района</text:span></text:p>
              <text:p text:style-name="P3"><text:span text:style-name="T3"><text:s/></text:span><text:span text:style-name="T3">за 1 полугодие 2024 года, </text:span></text:p>
              <text:p text:style-name="P3"><text:span text:style-name="T3">Всего 7768,9 тыс.рубле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5" draw:layer="layout" svg:width="21.38cm" svg:height="15.154cm" svg:x="2.963cm" svg:y="3.387cm">
          <draw:object-ole draw:class-id="00020803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style-name="gr4" draw:text-style-name="P6" draw:layer="layout" svg:width="2.964cm" svg:height="1.019cm" svg:x="11.218cm" svg:y="17.145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4cm" draw:page-number="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 presentation:use-date-time-name="dtd1">
        <draw:frame presentation:style-name="pr4" draw:text-style-name="P2" draw:layer="layout" svg:width="22.86cm" svg:height="4.022cm" svg:x="1.27cm" svg:y="0.635cm" presentation:class="title" presentation:user-transformed="true">
          <draw:text-box>
            <text:list text:style-name="L4">
              <text:list-header>
                <text:p text:style-name="P1"><text:span text:style-name="T4">На реализацию муниципальных программ Носовского сельского поселения из бюджета поселения за 1 полугодие 2024 года направлено 7489,4 тыс. рублей, что составляет 42,5 процента к годовым плановым назначениям или 96,4 процента всех расходов бюджета поселения.</text:span></text:p>
              </text:list-header>
            </text:list>
          </draw:text-box>
        </draw:frame>
        <draw:custom-shape draw:style-name="gr7" draw:text-style-name="P8" draw:layer="layout" svg:width="10.16cm" svg:height="5.927cm" svg:x="7.832cm" svg:y="5.08cm">
          <text:list text:style-name="L1">
            <text:list-header>
              <text:p text:style-name="P7"><text:span text:style-name="T5">Расходы</text:span></text:p>
            </text:list-header>
          </text:list>
          <text:list text:style-name="L3">
            <text:list-header>
              <text:p text:style-name="P3"><text:span text:style-name="T3">ВСЕГО: 7768,9 тыс.руб</text:span><text:span text:style-name="T6">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8.678cm" svg:height="6.774cm" svg:x="0.847cm" svg:y="11.218cm">
          <text:list text:style-name="L4">
            <text:list-header>
              <text:p text:style-name="P3"><text:span text:style-name="T7">реализация </text:span></text:p>
              <text:p text:style-name="P3"><text:span text:style-name="T7">муниципальных </text:span></text:p>
              <text:p text:style-name="P3"><text:span text:style-name="T7">программ </text:span></text:p>
              <text:p text:style-name="P3"><text:span text:style-name="T7">Носовского</text:span></text:p>
              <text:p text:style-name="P3"><text:span text:style-name="T7"><text:s/></text:span><text:span text:style-name="T7">сельского поселения</text:span> </text:p>
              <text:p text:style-name="P3"><text:span text:style-name="T7">7489,4 тыс.руб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5.715cm" svg:height="4.868cm" svg:x="17.78cm" svg:y="11.007cm">
          <text:list text:style-name="L4">
            <text:list-header>
              <text:p text:style-name="P3"><text:span text:style-name="T8">непрограммные </text:span></text:p>
              <text:p text:style-name="P3"><text:span text:style-name="T8">расходы</text:span></text:p>
              <text:p text:style-name="P3"><text:span text:style-name="T8">279,5 тыс.руб</text:span><text:span text:style-name="T9">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5" draw:layer="layout" svg:x1="8.89cm" svg:y1="9.737cm" svg:x2="6.562cm" svg:y2="11.43cm">
          <text:p/>
        </draw:line>
        <draw:line draw:style-name="gr10" draw:text-style-name="P5" draw:layer="layout" svg:x1="17.357cm" svg:y1="9.313cm" svg:x2="19.05cm" svg:y2="11.642cm">
          <text:p/>
        </draw:line>
        <draw:custom-shape draw:style-name="gr4" draw:text-style-name="P6" draw:layer="layout" svg:width="2.964cm" svg:height="1.019cm" svg:x="11.218cm" svg:y="17.145cm">
          <text:p/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4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presentation:use-date-time-name="dtd1">
        <draw:frame presentation:style-name="pr5" draw:text-style-name="P2" draw:layer="layout" svg:width="22.014cm" svg:height="17.356cm" svg:x="1.058cm" svg:y="0.847cm" presentation:class="outline" presentation:user-transformed="true">
          <draw:text-box>
            <text:list text:style-name="L5">
              <text:list-item>
                <text:p text:style-name="P9"><text:s text:c="5"/>Бюджетная политика в сфере расходов бюджета Носовского сельского поселения была направлена на решение социальных и экономических задач поселения. Приоритетом являлось обеспечение населения бюджетными услугами отраслей культуры и благоустройство территории.</text:p>
              </text:list-item>
              <text:list-item>
                <text:p text:style-name="P10"><text:tab/>На эти цели направлено 4951,3 тыс. рублей или 63,7 процента всех расходов бюджета за 1 полугодие 2024 года.<text:span text:style-name="T10"><text:tab/>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5cm" svg:x="3.175cm" svg:y="1.904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2" presentation:use-date-time-name="dtd1">
        <draw:frame presentation:style-name="pr6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11">ПОКАЗАТЕЛИ </text:span><text:span text:style-name="T11"><text:line-break/></text:span><text:span text:style-name="T11">бюджета Носовского сельского поселения Неклиновского района за 1 полугодие 2024 года <text:s text:c="2"/>(тыс.рублей)</text:span></text:p>
              </text:list-header>
            </text:list>
          </draw:text-box>
        </draw:frame>
        <draw:frame draw:style-name="gr11" draw:text-style-name="P5" draw:layer="layout" svg:width="16.92cm" svg:height="11.289cm" svg:x="2.54cm" svg:y="4.022cm">
          <draw:object-ole draw:class-id="00020803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style-name="gr12" draw:text-style-name="P2" draw:layer="layout" svg:width="25.4cm" svg:height="0.001cm" svg:x="-1.336cm" svg:y="4.908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24.611cm" svg:height="11.176cm" svg:x="-2.65cm" svg:y="4.022cm">
          <draw:object-ole draw:class-id="00020803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g>
          <draw:frame draw:style-name="gr14" draw:text-style-name="P2" draw:layer="layout" svg:width="17.829cm" svg:height="1.297cm" svg:x="1.905cm" svg:y="15.028cm">
            <draw:text-box>
              <text:list text:style-name="L4">
                <text:list-header>
                  <text:p text:style-name="P11"/>
                  <text:p text:style-name="P11"><text:s/>план 2024</text:p>
                  <text:p text:style-name="P11"><text:s/>года</text:p>
                  <text:p text:style-name="P11"/>
                  <text:p text:style-name="P11"/>
                </text:list-header>
              </text:list>
            </draw:text-box>
          </draw:frame>
          <draw:custom-shape draw:style-name="gr15" draw:text-style-name="P12" draw:layer="layout" svg:width="1.269cm" svg:height="0.634cm" svg:x="2.567cm" svg:y="15.359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16" draw:text-style-name="P12" draw:layer="layout" svg:width="1.269cm" svg:height="0.634cm" svg:x="17.802cm" svg:y="15.359cm">
            <text:list text:style-name="L4">
              <text:list-header>
                <text:p text:style-name="P13"/>
                <text:p text:style-name="P13"/>
                <text:p text:style-name="P13"/>
              </text:list-header>
            </text:list>
            <draw:enhanced-geometry svg:viewBox="0 0 21600 21600" draw:glue-points="10800 0 0 10800 10800 21600 21600 10800" draw:type="flowchart-process" draw:enhanced-path="M 0 0 L 21600 0 21600 21600 0 21600 0 0 Z N"/>
          </draw:custom-shape>
        </draw:g>
        <draw:custom-shape draw:style-name="gr17" draw:text-style-name="P12" draw:layer="layout" svg:width="10.094cm" svg:height="1.785cm" svg:x="16.933cm" svg:y="15.875cm">
          <text:list text:style-name="L4">
            <text:list-item>
              <text:p text:style-name="P13">факт 1 полугодие 2024</text:p>
              <text:p text:style-name="P13"><text:s/>года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2.7cm" svg:height="9.525cm" svg:x="3.175cm" svg:y="1.904cm" draw:page-number="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B6A74F6E.jpg" xlink:type="simple" xlink:show="embed" xlink:actuate="onLoad"/>
    <draw:marker draw:name="Arrow" svg:viewBox="0 0 20 30" svg:d="M10 0l-10 30h20z"/>
    <draw:marker draw:name="msArrowEnd_20_5" draw:display-name="msArrowEnd 5" svg:viewBox="0 0 741 741" svg:d="M371 0l370 741h-7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text:date style:data-style-name="D3" text:date-value="2024-07-05">05.07.24</text:date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номер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date style:data-style-name="D3" text:date-value="2024-07-05">05.07.24</text:date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24-07-04T11:53:10.95</dc:date>
    <meta:editing-cycles>82</meta:editing-cycles>
    <meta:editing-duration>P1DT48M23S</meta:editing-duration>
    <meta:generator>OpenOffice/4.1.2$Win32 OpenOffice.org_project/412m3$Build-9782</meta:generator>
    <meta:document-statistic meta:object-count="59"/>
    <meta:user-defined meta:name="Version" meta:value-type="float">1</meta:user-defined>
  </office:meta>
</office:document-meta>
</file>