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Обычный" style:family="paragraph">
      <style:text-properties fo:font-weight="bold" style:font-weight-asian="bold" style:font-weight-complex="bold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ConsNormal" style:family="paragraph">
      <style:paragraph-properties fo:widows="2" fo:orphans="2" fo:text-indent="0in"/>
      <style:text-properties style:font-name="Times New Roman" style:font-name-complex="Times New Roman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4923in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Internetlink" style:family="text">
      <style:text-properties style:font-name="Times New Roman" style:font-name-complex="Times New Roman" fo:color="#00000A" fo:font-size="14pt" style:font-size-asian="14pt" style:font-size-complex="14pt" style:text-underline-type="none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 fo:margin-top="0.1666in" fo:line-height="150%" fo:text-indent="0.4923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00%" fo:margin-left="0.2958in">
        <style:tab-stops>
          <style:tab-stop style:type="left" style:position="-0.0986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00%">
        <style:tab-stops>
          <style:tab-stop style:type="left" style:position="0.1972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00%">
        <style:tab-stops>
          <style:tab-stop style:type="left" style:position="0.1972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00%" fo:margin-left="-0.0104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-0.0104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 fo:background-color="#FFFFFF"/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-0.010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23"/></text:p>
      <text:p text:style-name="P2">РОССИЙСКАЯ ФЕДЕРАЦИЯ <text:s text:c="23"/></text:p>
      <text:p text:style-name="P3">РОСТОВСКАЯ<text:s/>ОБЛАСТЬ<text:s/></text:p>
      <text:p text:style-name="P4">НЕКЛИНОВСКИЙ РАЙОН</text:p>
      <text:p text:style-name="P5">МУНИЦИПАЛЬНОЕ ОБРАЗОВАНИЕ</text:p>
      <text:p text:style-name="P6">«НОСОВСКОЕ СЕЛЬСКОЕ ПОСЕЛЕНИЕ»</text:p>
      <text:p text:style-name="P7"/>
      <text:p text:style-name="P8">СОБРАНИЕ ДЕПУТАТОВ НОСОВСКОГО СЕЛЬСКОГО ПОСЕЛЕНИЯ</text:p>
      <text:p text:style-name="P9"/>
      <text:p text:style-name="P10"><text:span text:style-name="T11"><text:s text:c="4"/></text:span><text:span text:style-name="T12">РЕШЕНИЕ</text:span></text:p>
      <text:p text:style-name="P13"><text:s text:c="11"/>Принято</text:p>
      <text:p text:style-name="P14">Собранием депутатов <text:s text:c="32"/><text:s text:c="30"/>20 июля<text:s/>2022года</text:p>
      <text:p text:style-name="Standard"/>
      <text:p text:style-name="P15">«Об утверждении поведерного способа сбора ТКО на территории Носовского сельского поселения»</text:p>
      <text:p text:style-name="P16"/>
      <text:p text:style-name="P17"><text:span text:style-name="T18">В соответствии с Федеральным<text:s/></text:span><text:a xlink:href="consultantplus://offline/main?base=LAW;n=113646;fld=134" office:target-frame-name="_top" xlink:show="replace"><text:span text:style-name="T19">законом</text:span></text:a><text:span text:style-name="T20"><text:s/>от 06.10.2003 года № 131-ФЗ <text:s text:c="18"/>«</text:span><text:span text:style-name="T21">Об общих принципах организации местного самоуправления в Российской Федерации», со статьей 8 Федерального закона от 24.06.1998 № 89-ФЗ «Об отходах производства и потребления», в целях повышения эффективности реализации полномочий в области обращения с твер</text:span><text:span text:style-name="T22">дыми коммунальными отходами, а также повышения уровня благоустройства на территории Носовского сельского поселения, руководствуясь Уставом муниципального образования «Носовское сельское поселение»,</text:span><text:span text:style-name="T23"><text:s/>Собрание депутатов Носовского сельского поселения</text:span></text:p>
      <text:p text:style-name="P24"><text:span text:style-name="T25">РЕШИЛО</text:span><text:span text:style-name="T26">:</text:span></text:p>
      <text:p text:style-name="P27"><text:s text:c="2"/>1.Утвердить на территории Носовского сельского поселения поведерный<text:s/></text:p>
      <text:p text:style-name="P28">способ сбора твердых коммунальных отходов от населения <text:s/>и организаций.</text:p>
      <text:p text:style-name="P29"/>
      <text:p text:style-name="P30"><text:s text:c="8"/>2.Утвердить следующий график сбора и вывоза ТКО с территории Носовского сельского поселения: 1 раз в неделю согласно утвержденного графика ООО «ЭКОТРАНС» в зоне деятельности Неклиновского МЭОК.</text:p>
      <text:p text:style-name="P31"/>
      <text:p text:style-name="P32"><text:s text:c="7"/>3.Настоящее решение вступает в силу со дня его официального опубликования.</text:p>
      <text:p text:style-name="P33"/>
      <text:p text:style-name="P34"><text:s text:c="2"/>4. Контроль за исполнением настоящего решения возложить на<text:s/></text:p>
      <text:p text:style-name="P35">постоянную <text:s/>комиссию<text:s/>по благоустройству, строительству, жилищно-коммунальному хозяйству, <text:s/>транспорту и дорожной деятельности <text:s/></text:p>
      <text:p text:style-name="P36">(председатель – Жолобова Е.В.).</text:p>
      <text:p text:style-name="P37"/>
      <text:p text:style-name="P38">Председатель Собрания депутатов</text:p>
      <text:p text:style-name="P39">-глава Носовского сельского поселения <text:s text:c="41"/>А.А.Кравченко</text:p>
      <text:p text:style-name="P40"/>
      <text:p text:style-name="P41">село Носово</text:p>
      <text:p text:style-name="P42">№37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style:line-height-at-least="0.0694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line-height-at-least="0.0694in" fo:text-indent="0.5in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WW_CharLFO1LVL1" style:family="text">
      <style:text-properties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1</dc:creator>
    <meta:creation-date>2022-07-25T06:27:00Z</meta:creation-date>
    <dc:date>2022-07-25T06:27:00Z</dc:date>
    <meta:print-date>2020-07-22T09:1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9" meta:character-count="2001" meta:row-count="14" meta:non-whitespace-character-count="1705"/>
  </office:meta>
</office:document-meta>
</file>